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<text:tab/><text:tab/><text:tab/><text:tab/><text:tab/><text:tab/> <text:tab/><text:tab/><text:tab/><text:tab/><text:tab/><text:tab/>projekt</text:p>
      <text:p text:style-name="Standard"><text:tab/><text:tab/><text:tab/><text:tab/><text:tab/><text:tab/><text:tab/><text:tab/><text:tab/> <text:s text:c="6"/></text:p>
      <text:p text:style-name="P2">UCHWAŁA <text:s/>NR V/ <text:s/>/11</text:p>
      <text:p text:style-name="P2">RADY GMINY <text:s/>DOBRE </text:p>
      <text:p text:style-name="P2">z dnia 14 kwietnia <text:s/>2011 roku </text:p>
      <text:p text:style-name="P2"/>
      <text:p text:style-name="P2"/>
      <text:p text:style-name="P1"><text:tab/>w sprawie rozpatrzenia skargi na Wójta Gminy Dobre .</text:p>
      <text:p text:style-name="P1"/>
      <text:p text:style-name="P1"/>
      <text:p text:style-name="Standard"><text:span text:style-name="T1"><text:tab/><text:tab/><text:tab/></text:span>Na podstawie art.18.ust.2 <text:s/>pkt.15 ustawy z dnia 8 marca 1990 roku o <text:tab/>samorządzie gminnym /Dz.U.z 2001 roku Nr 142 poz.1591 z poźn.zm./ oraz art.229 <text:tab/>pkt.3 , art.237 i art.238 <text:s/>ustawy z dnia 14 czerwca 1960 roku <text:s/>- Kodeks <text:tab/>Postępowania <text:tab/>Administracyjnego <text:s/>/Dz.U. z 2000 roku Nr 98 poz.1071 z <text:tab/>późn.zm./ po <text:tab/>rozpatrzeniu przez <text:tab/>Komisje Rewizyjną skargi złożonej na Wójta Gminy Dobre <text:s/>, uchwala się co następuje :</text:p>
      <text:p text:style-name="Standard"/>
      <text:p text:style-name="Standard"/>
      <text:p text:style-name="P2">§ 1 . </text:p>
      <text:p text:style-name="P2"/>
      <text:p text:style-name="P2"/>
      <text:p text:style-name="Standard"><text:tab/>Skargę złożoną przez pana Czesława Suchenka <text:s/>uznaje się za nieuzasadnioną . <text:tab/>Uzasadnienie w <text:s/>załączeniu .</text:p>
      <text:p text:style-name="Standard"/>
      <text:p text:style-name="Standard"/>
      <text:p text:style-name="P2">§ 2 .</text:p>
      <text:p text:style-name="P2"/>
      <text:p text:style-name="P2"/>
      <text:p text:style-name="Standard"><text:tab/>Zobowiązuje się Przewodniczącego Rady Gminy <text:s/>Dobre do przekazania niniejszej <text:tab/>uchwały panu Czesławowi Suchenkowi <text:s/>jako odpowiedź na złożoną skargę .</text:p>
      <text:p text:style-name="Standard"/>
      <text:p text:style-name="Standard"/>
      <text:p text:style-name="P2">§ 3 .</text:p>
      <text:p text:style-name="P2"/>
      <text:p text:style-name="P2"/>
      <text:p text:style-name="Standard"><text:tab/>Uchwała wchodzi w życie z dniem podjęcia .</text:p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</text:p>
      <text:p text:style-name="P3"><text:tab/><text:tab/><text:tab/><text:tab/> <text:s text:c="7"/>U Z A S A D N I E N I E </text:p>
      <text:p text:style-name="P3"/>
      <text:p text:style-name="P3"><text:tab/>do Uchwały Nr V/ <text:s/>/11 Rady Gminy Dobre z dnia 14 <text:s/>lutego 2011 roku</text:p>
      <text:p text:style-name="P3"><text:tab/>w sprawie rozpatrzenia skargi na Wójta Gminy Dobre .</text:p>
      <text:p text:style-name="P3"/>
      <text:p text:style-name="Standard"/>
      <text:p text:style-name="Standard"><text:tab/>W dniu 10 lutego <text:s/>2011 roku przy piśmie z dnia 2 lutego 2011 roku <text:tab/>Nr.WK.III.1411.2.2011 Mazowieckiego Urzędu Wojewódzkiego w Warszawie </text:p>
      <text:p text:style-name="Standard"><text:tab/>Wydział Kontroli i Audytu do Rady Gminy Dobre wpłynęła skarga pana Czesława Suchenka <text:tab/>zam. Głęboczyca 61 na Wójta Gminy Dobre <text:s/>.</text:p>
      <text:p text:style-name="Standard"><text:tab/>Radni Rady Gminy Dobre na sesji w dniu 23 lutego 2011 roku zapoznali się z treścią </text:p>
      <text:p text:style-name="Standard"><text:tab/>skargi i skierowali ją do Komisji Rewizyjnej <text:s/>celem szczegółowej analizy .</text:p>
      <text:p text:style-name="Standard"><text:tab/>Komisja Rewizyjna na posiedzeniu w dniu 4 marca <text:s/>2011 roku rozpatrywała skargę </text:p>
      <text:p text:style-name="Standard"><text:tab/>Wyjaśnień udzielał Wójt Gminy Dobre .</text:p>
      <text:p text:style-name="Standard"><text:tab/>Temat skargi jest znany i skarga o podobnej treści <text:s/>rozpatrywana była w<text:tab/>poprzedniej <text:tab/>kadencji Rady Gminy .</text:p>
      <text:p text:style-name="Standard"><text:tab/>Sporządzanie aktów własności nie leży w kompetencji Urzędu Gminy . Naliczanie</text:p>
      <text:p text:style-name="Standard"><text:tab/>podatku następuje na podstawie <text:s/>wypisów z rejestru gruntów , zmiany w rejestrze </text:p>
      <text:p text:style-name="Standard"><text:tab/>gruntów nanoszone są <text:s/>na podstawie aktów notarialnych <text:s/>, do których spisywania </text:p>
      <text:p text:style-name="Standard"><text:tab/>uprawnieni są notariusze .</text:p>
      <text:p text:style-name="Standard"><text:tab/>Pan Czesław Suchenek w dniu 12 stycznia 2011 roku złożył pismo do Wójta Gminy Dobre <text:s/></text:p>
      <text:p text:style-name="Standard"><text:tab/>o wydanie nakazów płatniczych na gospodarstwo rolne Państwa Wojtyńskich za kilkanaście <text:tab/>poprzednich lat .</text:p>
      <text:p text:style-name="Standard"><text:tab/>W związku z tym ,że Pan Czesław Suchenek nie jest stroną otrzymał odpowiedź odmowną .</text:p>
      <text:p text:style-name="Standard"><text:tab/>Art.293 ustawy <text:s/>z dnia 29 sierpnia 1997 roku Ordynacja podatkowa <text:s/>/Dz. U. Nr 8 poz.60 </text:p>
      <text:p text:style-name="Standard"><text:tab/>z 2005 roku z poźn.zm./ mówi ,że <text:s/>indywidualne dane zawarte <text:s/>w deklaracjach <text:s/><text:tab/>podatkowych <text:s/>i innych dokumentach <text:s/>składanych przez podatników , akta postępowania <text:tab/>podatkowego oraz dokumentacja rachunkowa <text:s/>organu podatkowego objęte są tajemnicą <text:tab/>skarbową .Akta i dokumenty udostępniane są wyłącznie organom i osobom określonym </text:p>
      <text:p text:style-name="Standard"><text:tab/>w art.298 i 299 Ordynacja podatkowa .</text:p>
      <text:p text:style-name="Standard"><text:tab/>O wydanie powyższych <text:s/>dokumentów wystąpiła Prokuratura Rejonowa w Mińsku </text:p>
      <text:p text:style-name="Standard"><text:tab/>Mazowieckim i dokumenty <text:s/>te otrzymała .</text:p>
      <text:p text:style-name="Standard"><text:tab/>Odszukane dokumenty archiwalne wskazują na to ,że należności podatkowe naliczane były <text:s/><text:tab/>z gospodarstwa <text:s/>rolnego położonego we wsi Głęboczyca o pow. 5,02 ha na Wojtyński Jan </text:p>
      <text:p text:style-name="Standard"><text:tab/>i Genowefa .Z zapytaniem , od kiedy i na jakiej podstawie zostały połączone nieruchomości <text:tab/>wyżej wymienionych , należy zwrócić się do Starostwa Powiatowego w Mińsku <text:tab/>Mazowieckim .</text:p>
      <text:p text:style-name="Standard"><text:tab/>W związku z powyższym skargę uznaje się za bezzasadną .</text:p>
      <text:p text:style-name="Standard"><text:tab/>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0T10:14:10.98</meta:creation-date>
    <dc:date>2011-03-29T11:10:32</dc:date>
    <meta:editing-duration>PT02H13M57S</meta:editing-duration>
    <meta:editing-cycles>9</meta:editing-cycles>
    <meta:generator>OpenOffice.org/3.2$Win32 OpenOffice.org_project/320m18$Build-9502</meta:generator>
    <meta:print-date>2011-03-29T11:10:29.01</meta:print-date>
    <meta:document-statistic meta:table-count="0" meta:image-count="0" meta:object-count="0" meta:page-count="2" meta:paragraph-count="41" meta:word-count="501" meta:character-count="3222"/>
  </office:meta>
</office:document-meta>
</file>